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EEECE1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#FFFF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#FFFF00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201F1E"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EECE1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201F1E"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201F1E" style:font-name="Arial1" style:font-name-asian="Arial1" style:font-name-complex="Arial1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CC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CC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EECE1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C00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EEECE1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201F1E"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201F1E"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21">
            <text:p>COMMANDE <text:s text:c="2"/>CONSERVES <text:s text:c="2"/>GAEC <text:s text:c="2"/>VERS <text:s text:c="2"/>LES <text:s text:c="2"/>CHAMP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LISTES DES PRODUITS</text:p>
          </table:table-cell>
          <table:table-cell office:value-type="string" table:style-name="ce4">
            <text:p>QUANTITE</text:p>
          </table:table-cell>
          <table:table-cell office:value-type="string" table:style-name="ce4">
            <text:p>PRIX UNITAIRE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">
            <text:p>CONFITURES AVEC NOS FRUITS ISSUS DE L'AGRICULTURE BIOLOGIQUE</text:p>
          </table:table-cell>
          <table:table-cell table:number-columns-repeated="2" table:style-name="ce6"/>
          <table:table-cell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">
            <text:p>pot de 330 grammes</text:p>
          </table:table-cell>
          <table:table-cell table:number-columns-repeated="2" table:style-name="ce6"/>
          <table:table-cell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">
            <text:p>Se conserve a temperature ambiante. DLC 1 à 3 ans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8">
            <text:p>groseille-cassis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fraise-frambois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fruit roug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frais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fraise-fleur de sureau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tomate vert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mure-frambois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ceris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raisin roug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mur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melon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poir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poire-chocolat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potimarron vanille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CONFITURES AVEC DES FRUITS DE LA DROME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6">
            <text:p>pot de 330 grammes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8">
            <text:p>cerise <text:s/>(non issus de l'AB)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peche / nectarine sanguine <text:s/>(non issus de l'AB)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prune <text:s/>(non issus de l'AB)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1">
            <text:p>figue <text:s/>(non issus de l'AB)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table:style-name="ce8"/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abricot (abricot AB de la Drome)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8">
            <text:p>abricot-romarin (abricot AB de la Drome)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2" table:style-name="ce12"/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13">
            <text:p>CONSERVES DE LEGUMES - Se conserve a temperature ambiante. DLC 1 à 3 ans</text:p>
          </table:table-cell>
          <table:table-cell table:number-columns-repeated="2" table:style-name="ce6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14">
            <text:p>Ratatouille 700g</text:p>
          </table:table-cell>
          <table:table-cell table:style-name="ce14"/>
          <table:table-cell office:value-type="float" office:value="5.4" table:style-name="ce14">
            <text:p>5,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ourgette provencale 700g</text:p>
          </table:table-cell>
          <table:table-cell table:style-name="ce14"/>
          <table:table-cell office:value-type="float" office:value="5.4" table:style-name="ce14">
            <text:p>5,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oulis de tomate 300g</text:p>
          </table:table-cell>
          <table:table-cell table:style-name="ce14"/>
          <table:table-cell office:value-type="float" office:value="3.7" table:style-name="ce14">
            <text:p>3,7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oulis de tomate 600g</text:p>
          </table:table-cell>
          <table:table-cell table:style-name="ce14"/>
          <table:table-cell office:value-type="float" office:value="7.3" table:style-name="ce14">
            <text:p>7,3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oulis de tomate aux herbes 300g</text:p>
          </table:table-cell>
          <table:table-cell table:style-name="ce14"/>
          <table:table-cell office:value-type="float" office:value="3.7" table:style-name="ce14">
            <text:p>3,7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3" table:style-name="ce14"/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Jardiniere de légumes été 400g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Jardiniere de légumes hiver 400g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Purée de potimarron 700g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Purée de patate douce 700g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Purée de courge 700g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4">
            <text:p>Purée pomme de terre-carotte 700g (pas en AB)</text:p>
          </table:table-cell>
          <table:table-cell table:style-name="ce14"/>
          <table:table-cell office:value-type="float" office:value="4.5" table:style-name="ce14">
            <text:p>4,5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Aubergine provencale 700g</text:p>
          </table:table-cell>
          <table:table-cell table:style-name="ce14"/>
          <table:table-cell office:value-type="float" office:value="5.4" table:style-name="ce14">
            <text:p>5,4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ardon au naturel 390g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4">
            <text:p>Caviar d'aubergine 90g</text:p>
          </table:table-cell>
          <table:table-cell table:style-name="ce14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2"/>
          <table:table-cell office:value-type="string" table:number-columns-spanned="4" table:number-rows-spanned="1" table:style-name="ce21">
            <text:p>COMMANDE <text:s text:c="2"/>CONSERVES <text:s text:c="2"/>GAEC <text:s text:c="2"/>VERS <text:s text:c="2"/>LES <text:s text:c="2"/>CHAMPS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22">
            <text:p>SOUPES 1 LITRE - <text:s/>Se conserve a temperature ambiante, DLC 1 à 3 an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15">
            <text:p>VELOUTE DE BUTTERNUT PROMO</text:p>
          </table:table-cell>
          <table:table-cell table:style-name="ce16"/>
          <table:table-cell office:value-type="float" office:value="4.5" table:style-name="ce16">
            <text:p>4,5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ourg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automn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'orti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resson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pourpier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ardon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douceur de septembr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gaspacho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poireau – pomme de terr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patate-douce / courg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Jus de tomat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légumes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otimarron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rintemps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courgette-menth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courgette-persil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courgette-carotte (pas en AB)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chou fleur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'épinard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atate douce</text:p>
          </table:table-cell>
          <table:table-cell table:style-name="ce9"/>
          <table:table-cell office:value-type="float" office:value="4.9000000000000004" table:style-name="ce9">
            <text:p>4,9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23">
            <text:p>SOUPES 1/2 LITRE - Se conserve a temperature ambiante. DLC 1 à 3 an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légumes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ourg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automn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'orti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resson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pourpier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soupe de cardon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douceur de septembr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gaspacho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poireau – pomme de terr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patate-douce / courg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Jus de tomat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butternut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otimarron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rintemps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courgette-persil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table:style-name="ce3"/>
          <table:table-cell office:value-type="string" table:style-name="ce14">
            <text:p>velouté de patate douce</text:p>
          </table:table-cell>
          <table:table-cell table:style-name="ce9"/>
          <table:table-cell office:value-type="float" office:value="2.7" table:style-name="ce9">
            <text:p>2,7</text:p>
          </table:table-cell>
          <table:table-cell table:style-name="ce10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OTAL DES CONSERVES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3">
          <table:table-cell/>
          <table:table-cell office:value-type="string" table:style-name="ce2">
            <text:p>INGREDIENTS :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Ratatouille : tomate, courgette, aubergine, poivron, oignon, huile d'olive, herbe de provenc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courgette provencale : courgette, tomate, huile d'oliv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aubergine provencale : aubergine, tomate, oignon,huile d'oliv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jardiniere de légumes hiver : haricot, carotte, pomme de terre, navet, oignon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jardiniere de légumes été : haricot, carotte, pomme de terre, tomate, courgette, oignon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caviar d'aubergine : aubergine, tomate, oignon, huile d'olive, ail, jus de citron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soupe de légume : poireau, courge, courgette, patate douce, carotte, navet, chou, radis noir, persil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soupe douceur de septembre : tomate, patate douce, courgette, courge, povron, chou fleur,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2">
            <text:p>celeri branch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soupe d'automne : potiron, courgette, patate douce, carotte, brocoli, chou chinois, celeri rave,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2">
            <text:p>celeri branche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soupe de printemps : courgette, pomme de terre, poireau, persil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aspacho : tomate, concombre, courgette, poivron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8267716535433in" fo:margin-bottom="0.35826771653543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TraSciTe</meta:initial-creator>
    <dc:creator>EnTraSciTe</dc:creator>
    <meta:creation-date>2023-03-12T13:55:01Z</meta:creation-date>
    <dc:date>2023-03-12T13:55:01Z</dc:date>
    <meta:print-date>2023-03-12T13:53:16Z</meta:print-date>
    <meta:editing-cycles>5</meta:editing-cycles>
    <meta:editing-duration>PT1457S</meta:editing-duration>
  </office:meta>
</office:document-meta>
</file>