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4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4cm" fo:break-before="auto" style:use-optimal-row-height="true"/>
    </style:style>
    <style:style style:name="ro8" style:family="table-row">
      <style:table-row-properties style:row-height="1.0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eeece1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8000">
      <style:table-cell-properties fo:background-color="#eeece1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fo:background-color="transparent" fo:border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fo:background-color="#ffff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middle"/>
      <style:text-properties fo:color="#201f1e" style:font-name="Arial1" style:font-name-asian="Arial1" style:font-name-complex="Arial1"/>
    </style:style>
    <style:style style:name="ce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color="#201f1e" style:font-name="Arial1" style:font-name-asian="Arial1" style:font-name-complex="Arial1"/>
    </style:style>
    <style:style style:name="ce10" style:family="table-cell" style:parent-style-name="Excel_20_Built-in_20_Normal" style:data-style-name="N8000">
      <style:table-cell-properties fo:background-color="transparent" style:vertical-align="middle"/>
      <style:text-properties fo:color="#201f1e" style:font-name="Arial1" style:font-name-asian="Arial1" style:font-name-complex="Arial1"/>
    </style:style>
    <style:style style:name="ce11" style:family="table-cell" style:parent-style-name="Excel_20_Built-in_20_Normal" style:data-style-name="N8000">
      <style:table-cell-properties fo:background-color="#ffff00" fo:wrap-option="wrap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transparent" fo:wrap-option="wrap" fo:border="none" style:vertical-align="middle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201f1e"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weight="normal" style:font-name-asian="Calibri" style:font-weight-asian="normal" style:font-name-complex="Calibri" style:font-weight-complex="normal"/>
    </style:style>
    <style:style style:name="ce16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fo:color="#201f1e"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Excel_20_Built-in_20_Normal" style:data-style-name="N800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Normal" style:data-style-name="N8000">
      <style:table-cell-properties fo:background-color="#ffff00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ackground-color="#eeece1" fo:border="0.002cm solid #000000" style:vertical-align="automatic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ackground-color="transparent" fo:border="none" style:vertical-align="automatic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fo:border-bottom="0.002cm solid #000000" fo:background-color="#eeece1" fo:border-left="none" fo:border-right="none" fo:border-top="0.002cm solid #000000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fo:background-color="#ffc000" fo:border="0.002cm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4" table:number-rows-spanned="1">
            <text:p>COMMANDE <text:s text:c="2"/>CONSERVES <text:s text:c="2"/>GAEC <text:s text:c="2"/>VERS <text:s text:c="2"/>LES <text:s text:c="2"/>CHAMP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 office:value-type="string">
            <text:p>NOM de l'adhérent :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/>
          <table:table-cell table:style-name="ce4" office:value-type="string">
            <text:p>LISTES DES PRODUITS</text:p>
          </table:table-cell>
          <table:table-cell table:style-name="ce4" office:value-type="string">
            <text:p>QUANTITE</text:p>
          </table:table-cell>
          <table:table-cell table:style-name="ce4" office:value-type="string">
            <text:p>PRIX UNITAIRE</text:p>
          </table:table-cell>
          <table:table-cell table:style-name="ce4" office:value-type="string">
            <text:p>TOTAL</text:p>
          </table:table-cell>
          <table:table-cell table:style-name="ce2" table:number-columns-repeated="1019"/>
        </table:table-row>
        <table:table-row table:style-name="ro3" table:number-rows-repeated="2">
          <table:table-cell table:style-name="ce2"/>
          <table:table-cell table:style-name="ce5" table:number-columns-repeated="4"/>
          <table:table-cell table:style-name="ce2" table:number-columns-repeated="1019"/>
        </table:table-row>
        <table:table-row table:style-name="ro3">
          <table:table-cell table:style-name="ce2"/>
          <table:table-cell table:style-name="ce6" table:number-columns-repeated="4"/>
          <table:table-cell table:style-name="ce2" table:number-columns-repeated="1019"/>
        </table:table-row>
        <table:table-row table:style-name="ro3">
          <table:table-cell table:style-name="ce2"/>
          <table:table-cell table:style-name="ce7" office:value-type="string">
            <text:p>CONFITURES AVEC NOS FRUITS ISSUS DE L'AGRICULTURE BIOLOGIQUE</text:p>
          </table:table-cell>
          <table:table-cell table:style-name="ce7" table:number-columns-repeated="2"/>
          <table:table-cell table:style-name="ce6"/>
          <table:table-cell table:style-name="ce2" table:number-columns-repeated="1019"/>
        </table:table-row>
        <table:table-row table:style-name="ro3">
          <table:table-cell table:style-name="ce2"/>
          <table:table-cell table:style-name="ce7" office:value-type="string">
            <text:p>pot de 330 grammes</text:p>
          </table:table-cell>
          <table:table-cell table:style-name="ce7" table:number-columns-repeated="2"/>
          <table:table-cell table:style-name="ce6"/>
          <table:table-cell table:style-name="ce2" table:number-columns-repeated="1019"/>
        </table:table-row>
        <table:table-row table:style-name="ro3">
          <table:table-cell table:style-name="ce2"/>
          <table:table-cell table:style-name="ce7" office:value-type="string">
            <text:p>Se conserve a temperature ambiante. DLC 1 à 3 ans</text:p>
          </table:table-cell>
          <table:table-cell table:style-name="ce19" table:number-columns-repeated="2"/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string">
            <text:p>groseille-cassis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fraise-framboise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fruit rouge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fraise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fraise-fleur de sureau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tomate verte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mure-framboise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melon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poire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poire-chocolat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potimarron vanille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2"/>
          <table:table-cell table:style-name="ce7" office:value-type="string">
            <text:p>CONFITURES AVEC DES FRUITS DE LA DROME</text:p>
          </table:table-cell>
          <table:table-cell table:style-name="ce19" table:number-columns-repeated="2"/>
          <table:table-cell table:style-name="ce2" table:number-columns-repeated="1020"/>
        </table:table-row>
        <table:table-row table:style-name="ro3">
          <table:table-cell table:style-name="ce2"/>
          <table:table-cell table:style-name="ce7" office:value-type="string">
            <text:p>pot de 330 grammes</text:p>
          </table:table-cell>
          <table:table-cell table:style-name="ce19" table:number-columns-repeated="2"/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string">
            <text:p>cerise <text:s/>(non issus de l'AB)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peche / nectarine sanguine <text:s/>(non issus de l'AB)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prune <text:s/>(non issus de l'AB)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9" office:value-type="string">
            <text:p>figue <text:s/>(non issus de l'AB)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abricot (abricot AB de la Drome)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8" office:value-type="string">
            <text:p>abricot-romarin (abricot AB de la Drome)</text:p>
          </table:table-cell>
          <table:table-cell table:style-name="ce8"/>
          <table:table-cell table:style-name="ce20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3">
          <table:table-cell table:style-name="ce2"/>
          <table:table-cell table:style-name="ce10" table:number-columns-repeated="2"/>
          <table:table-cell table:style-name="ce2" table:number-columns-repeated="1021"/>
        </table:table-row>
        <table:table-row table:style-name="ro5">
          <table:table-cell table:style-name="ce2"/>
          <table:table-cell table:style-name="ce11" office:value-type="string">
            <text:p>CONSERVES DE LEGUMES - Se conserve a temperature ambiante. DLC 1 à 3 ans</text:p>
          </table:table-cell>
          <table:table-cell table:style-name="ce7" table:number-columns-repeated="2"/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6">
          <table:table-cell table:style-name="ce2"/>
          <table:table-cell table:style-name="ce12" office:value-type="string">
            <text:p>Ratatouille 700g</text:p>
          </table:table-cell>
          <table:table-cell table:style-name="ce12"/>
          <table:table-cell table:style-name="ce12" office:value-type="float" office:value="5.4">
            <text:p>5,4</text:p>
          </table:table-cell>
          <table:table-cell table:style-name="ce23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>
            <text:p>Coulis de tomate 300g</text:p>
          </table:table-cell>
          <table:table-cell table:style-name="ce12"/>
          <table:table-cell table:style-name="ce12" office:value-type="float" office:value="3.7">
            <text:p>3,7</text:p>
          </table:table-cell>
          <table:table-cell table:style-name="ce23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>
            <text:p>Coulis de tomate aux herbes 300g</text:p>
          </table:table-cell>
          <table:table-cell table:style-name="ce12"/>
          <table:table-cell table:style-name="ce12" office:value-type="float" office:value="3.7">
            <text:p>3,7</text:p>
          </table:table-cell>
          <table:table-cell table:style-name="ce23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>
            <text:p>Jardiniere de légumes 400g</text:p>
          </table:table-cell>
          <table:table-cell table:style-name="ce12"/>
          <table:table-cell table:style-name="ce12" office:value-type="float" office:value="4.5">
            <text:p>4,5</text:p>
          </table:table-cell>
          <table:table-cell table:style-name="ce23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>
            <text:p>Purée de butternut 700g</text:p>
          </table:table-cell>
          <table:table-cell table:style-name="ce12"/>
          <table:table-cell table:style-name="ce12" office:value-type="float" office:value="4.5">
            <text:p>4,5</text:p>
          </table:table-cell>
          <table:table-cell table:style-name="ce23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>
            <text:p>Purée de courge 700g</text:p>
          </table:table-cell>
          <table:table-cell table:style-name="ce12"/>
          <table:table-cell table:style-name="ce12" office:value-type="float" office:value="4.5">
            <text:p>4,5</text:p>
          </table:table-cell>
          <table:table-cell table:style-name="ce23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>
            <text:p>Aubergine provencale 700g</text:p>
          </table:table-cell>
          <table:table-cell table:style-name="ce12"/>
          <table:table-cell table:style-name="ce12" office:value-type="float" office:value="5.4">
            <text:p>5,4</text:p>
          </table:table-cell>
          <table:table-cell table:style-name="ce23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>
            <text:p>Cardon au naturel 390g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23"/>
          <table:table-cell table:style-name="ce2" table:number-columns-repeated="1019"/>
        </table:table-row>
        <table:table-row table:style-name="ro3" table:number-rows-repeated="6">
          <table:table-cell table:style-name="ce2"/>
          <table:table-cell table:style-name="ce13" table:number-columns-repeated="3"/>
          <table:table-cell table:style-name="ce24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1">
          <table:table-cell/>
          <table:table-cell table:style-name="ce3" office:value-type="string" table:number-columns-spanned="4" table:number-rows-spanned="1">
            <text:p>COMMANDE <text:s text:c="2"/>CONSERVES <text:s text:c="2"/>GAEC <text:s text:c="2"/>VERS <text:s text:c="2"/>LES <text:s text:c="2"/>CHAMPS</text:p>
          </table:table-cell>
          <table:covered-table-cell table:number-columns-repeated="3"/>
          <table:table-cell table:style-name="ce2" table:number-columns-repeated="1019"/>
        </table:table-row>
        <table:table-row table:style-name="ro4">
          <table:table-cell table:style-name="ce2"/>
          <table:table-cell table:style-name="ce14" office:value-type="string" table:number-columns-spanned="4" table:number-rows-spanned="1">
            <text:p>SOUPES 1 LITRE - <text:s/>Se conserve a temperature ambiante, DLC 1 à 3 ans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"/>
          <table:table-cell table:style-name="ce15" office:value-type="string">
            <text:p><text:s/>velouté de butternut</text:p>
          </table:table-cell>
          <table:table-cell table:style-name="ce21"/>
          <table:table-cell table:style-name="ce21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courge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automne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cresson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pourpier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cardon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douceur de septembre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gaspacho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poireau – pomme de terre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Jus de tomate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légumes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de potimarron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de printemps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courgette-menthe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courgette-persil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de chou fleur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d'épinard</text:p>
          </table:table-cell>
          <table:table-cell table:style-name="ce20"/>
          <table:table-cell table:style-name="ce20" office:value-type="float" office:value="4.9">
            <text:p>4,9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6"/>
          <table:table-cell table:style-name="ce22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2"/>
          <table:table-cell table:style-name="ce17" office:value-type="string" table:number-columns-spanned="4" table:number-rows-spanned="1">
            <text:p>SOUPES 1/2 LITRE - Se conserve a temperature ambiante. DLC 1 à 3 ans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"/>
          <table:table-cell table:style-name="Default" office:value-type="string">
            <text:p>Soupe de butternut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légumes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courge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automne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'ortie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cresson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pourpier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soupe de cardon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douceur de septembre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gaspacho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poireau – pomme de terre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de butternut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de potimarron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de printemps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12" office:value-type="string">
            <text:p>velouté courgette-persil</text:p>
          </table:table-cell>
          <table:table-cell table:style-name="ce20"/>
          <table:table-cell table:style-name="ce20" office:value-type="float" office:value="2.7">
            <text:p>2,7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2" table:number-columns-repeated="5"/>
          <table:table-cell table:number-columns-repeated="1019"/>
        </table:table-row>
        <table:table-row table:style-name="ro8">
          <table:table-cell/>
          <table:table-cell table:style-name="ce18" office:value-type="string" table:number-columns-spanned="3" table:number-rows-spanned="1">
            <text:p>TOTAL DES CONSERVES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1cm" fo:margin-bottom="0.91cm" fo:margin-left="0.635cm" fo:margin-right="0.635cm" style:shadow="none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4">24/09/2023</text:date>, <text:time>21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creator>ene emo</dc:creator>
    <dc:date>2023-09-24T21:26:25.56</dc:date>
    <meta:print-date>2023-02-19T15:41:29.27</meta:print-date>
    <meta:editing-duration>PT44M7S</meta:editing-duration>
    <meta:editing-cycles>10</meta:editing-cycles>
    <meta:printed-by>ene emo</meta:printed-by>
    <meta:document-statistic meta:table-count="1" meta:cell-count="130" meta:object-count="0"/>
  </office:meta>
</office:document-meta>
</file>